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6.42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4.286cm" fo:break-before="auto" style:use-optimal-row-height="false"/>
    </style:style>
    <style:style style:name="ro4" style:family="table-row">
      <style:table-row-properties style:row-height="5.71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middle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-asian="新細明體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19" office:value-type="string" calcext:value-type="string" table:number-columns-spanned="8" table:number-rows-spanned="1">
            <text:p>僑務委員會112年度獎勵學行優良僑生獎學金撥款清冊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0" office:value-type="string" calcext:value-type="string">
            <text:p>編號</text:p>
          </table:table-cell>
          <table:table-cell table:style-name="ce24" office:value-type="string" calcext:value-type="string">
            <text:p>校名(全銜)</text:p>
          </table:table-cell>
          <table:table-cell table:style-name="ce25" office:value-type="string" calcext:value-type="string">
            <text:p>學校帳戶全名</text:p>
          </table:table-cell>
          <table:table-cell table:style-name="ce24" office:value-type="string" calcext:value-type="string">
            <text:p>銀行名稱及分行別</text:p>
          </table:table-cell>
          <table:table-cell table:style-name="ce24" office:value-type="string" calcext:value-type="string">
            <text:p>帳戶號碼</text:p>
          </table:table-cell>
          <table:table-cell table:style-name="ce24" office:value-type="string" calcext:value-type="string">
            <text:p>承辦人</text:p>
          </table:table-cell>
          <table:table-cell table:style-name="ce24" office:value-type="string" calcext:value-type="string">
            <text:p>聯絡電話</text:p>
          </table:table-cell>
          <table:table-cell table:style-name="ce24" office:value-type="string" calcext:value-type="string">
            <text:p>地<text:span text:style-name="T2"> </text:span>址</text:p>
          </table:table-cell>
          <table:table-cell table:number-columns-repeated="1016"/>
        </table:table-row>
        <table:table-row table:style-name="ro3">
          <table:table-cell table:style-name="ce21"/>
          <table:table-cell table:style-name="ce8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7" office:value-type="string" calcext:value-type="string">
            <text:p>（郵遞區號）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8" table:number-rows-spanned="1">
            <text:p>填表說明：</text:p>
            <text:p><text:span text:style-name="T1">1.</text:span>校名請填全銜<text:span text:style-name="T1">(</text:span>電子收發文名稱<text:span text:style-name="T1">)</text:span>。</text:p>
            <text:p><text:span text:style-name="T1">2.</text:span>學校帳戶務必填寫帳戶名稱、銀行名稱、分行別及帳號，例：○○大學○○專戶</text:p>
            <text:p>○○銀行○○分行</text:p>
            <text:p>帳號：<text:span text:style-name="T1">000000000000</text:span></text:p>
            <text:p><text:span text:style-name="T1">3.</text:span>電話與傳真請填寫區域號碼，例<text:span text:style-name="T1"> </text:span>：<text:span text:style-name="T1"> (02)2327-2819</text:span>。</text:p>
            <text:p><text:span text:style-name="T1">4.</text:span>本表除紙本送本會核辦外，請以學校名稱命名存檔，以電子郵件寄送本會承辦人，俾便辦理後續事宜。<text:span text:style-name="T1">e-mail: iwlin@ocac.gov.tw</text:span></text:p>
            <text:p/>
          </table:table-cell>
          <table:covered-table-cell table:number-columns-repeated="7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ce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="5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00/00/00</text:date>, <text:time style:data-style-name="N2" text:time-value="09:52:53.3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yuyun</meta:initial-creator>
    <meta:creation-date>2007-08-06T02:09:55Z</meta:creation-date>
    <dc:date>2023-08-14T09:53:43.746000000</dc:date>
    <meta:print-date>2019-08-29T09:03:26Z</meta:print-date>
    <meta:editing-duration>PT2M25S</meta:editing-duration>
    <meta:editing-cycles>2</meta:editing-cycles>
    <meta:document-statistic meta:table-count="3" meta:cell-count="11" meta:object-count="0"/>
  </office:meta>
</office:document-meta>
</file>